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3.337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8583in"/>
    </style:style>
    <style:style style:name="Table4" style:family="table">
      <style:table-properties style:width="7.0652in" style:rel-width="100%" fo:margin-left="0in" table:align="left"/>
    </style:style>
    <style:style style:name="TableRow9" style:family="table-row">
      <style:table-row-properties style:min-row-height="0.3819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D9D9D9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2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D9D9D9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F2F2F2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38" style:family="table-row">
      <style:table-row-properties style:min-row-height="0.5902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" style:family="table-row">
      <style:table-row-properties style:min-row-height="1.771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7" style:family="table-row">
      <style:table-row-properties style:min-row-height="1.377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1.023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7" style:family="table-row">
      <style:table-row-properties style:min-row-height="0.3319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7F7F7F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/>
    </style:style>
    <style:style style:name="TableRow69" style:family="table-row">
      <style:table-row-properties style:min-row-height="1.613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Times New Roman" style:font-name-asian="標楷體" fo:color="#7F7F7F" style:font-size-complex="14pt"/>
    </style:style>
    <style:style style:name="T78" style:parent-style-name="預設段落字型" style:family="text">
      <style:text-properties style:font-name="Times New Roman" style:font-name-asian="標楷體" fo:color="#7F7F7F" style:font-size-complex="14pt"/>
    </style:style>
    <style:style style:name="T79" style:parent-style-name="預設段落字型" style:family="text">
      <style:text-properties style:font-name="Times New Roman" style:font-name-asian="標楷體" fo:color="#7F7F7F" style:font-size-complex="14pt"/>
    </style:style>
    <style:style style:name="T80" style:parent-style-name="預設段落字型" style:family="text">
      <style:text-properties style:font-name="Times New Roman" style:font-name-asian="標楷體" fo:color="#7F7F7F" style:font-size-complex="14pt"/>
    </style:style>
    <style:style style:name="T81" style:parent-style-name="預設段落字型" style:family="text">
      <style:text-properties style:font-name="Times New Roman" style:font-name-asian="標楷體" fo:color="#7F7F7F" style:font-size-complex="14pt"/>
    </style:style>
    <style:style style:name="T82" style:parent-style-name="預設段落字型" style:family="text">
      <style:text-properties style:font-name="Times New Roman" style:font-name-asian="標楷體" fo:color="#7F7F7F" style:font-size-complex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Times New Roman" style:font-name-asian="標楷體" fo:color="#7F7F7F" style:font-size-complex="14pt"/>
    </style:style>
    <style:style style:name="T90" style:parent-style-name="預設段落字型" style:family="text">
      <style:text-properties style:font-name="Times New Roman" style:font-name-asian="標楷體" fo:color="#7F7F7F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7F7F7F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7F7F7F" style:font-size-complex="14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Times New Roman" style:font-name-asian="標楷體" fo:color="#7F7F7F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Times New Roman" style:font-name-asian="標楷體" fo:color="#7F7F7F" style:font-size-complex="14pt"/>
    </style:style>
    <style:style style:name="T101" style:parent-style-name="預設段落字型" style:family="text">
      <style:text-properties style:font-name="Times New Roman" style:font-name-asian="標楷體" fo:color="#7F7F7F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6" style:parent-style-name="預設段落字型" style:family="text">
      <style:text-properties style:font-name="Times New Roman" style:font-name-asian="標楷體" fo:color="#7F7F7F" style:font-size-complex="14pt"/>
    </style:style>
    <style:style style:name="T107" style:parent-style-name="預設段落字型" style:family="text">
      <style:text-properties style:font-name="Times New Roman" style:font-name-asian="標楷體" fo:color="#7F7F7F" style:font-size-complex="14pt"/>
    </style:style>
    <style:style style:name="T108" style:parent-style-name="預設段落字型" style:family="text">
      <style:text-properties style:font-name="Times New Roman" style:font-name-asian="標楷體" fo:color="#7F7F7F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fo:color="#7F7F7F" style:font-size-complex="14pt"/>
    </style:style>
    <style:style style:name="T112" style:parent-style-name="預設段落字型" style:family="text">
      <style:text-properties style:font-name="Times New Roman" style:font-name-asian="標楷體" fo:color="#7F7F7F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875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4pt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4pt"/>
    </style:style>
    <style:style style:name="P129" style:parent-style-name="內文" style:family="paragraph">
      <style:paragraph-properties fo:widows="2" fo:orphans="2" fo:break-before="page" style:vertical-align="auto"/>
      <style:text-properties style:font-name="Times New Roman" style:font-name-asian="標楷體" fo:hyphenate="false"/>
    </style:style>
    <style:style style:name="P130" style:parent-style-name="內文" style:family="paragraph">
      <style:paragraph-properties fo:widows="2" fo:orphans="2" fo:text-align="center" style:vertical-align="auto"/>
      <style:text-properties fo:hyphenate="false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2784in"/>
    </style:style>
    <style:style style:name="TableColumn138" style:family="table-column">
      <style:table-column-properties style:column-width="3.3375in"/>
    </style:style>
    <style:style style:name="TableColumn139" style:family="table-column">
      <style:table-column-properties style:column-width="0.5909in"/>
    </style:style>
    <style:style style:name="TableColumn140" style:family="table-column">
      <style:table-column-properties style:column-width="1.8583in"/>
    </style:style>
    <style:style style:name="Table136" style:family="table">
      <style:table-properties style:width="7.0652in" style:rel-width="100%" fo:margin-left="0in" table:align="left"/>
    </style:style>
    <style:style style:name="TableRow141" style:family="table-row">
      <style:table-row-properties style:min-row-height="0.3819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069in solid #D9D9D9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2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D9D9D9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F2F2F2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70" style:family="table-row">
      <style:table-row-properties style:min-row-height="0.5902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4" style:family="table-row">
      <style:table-row-properties style:min-row-height="1.575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4pt"/>
    </style:style>
    <style:style style:name="P179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4pt"/>
    </style:style>
    <style:style style:name="P18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1.575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ableRow191" style:family="table-row">
      <style:table-row-properties style:min-row-height="1.575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4pt"/>
    </style:style>
    <style:style style:name="P1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4pt"/>
    </style:style>
    <style:style style:name="P1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4pt"/>
    </style:style>
    <style:style style:name="P198" style:parent-style-name="內文" style:family="paragraph">
      <style:paragraph-properties style:snap-to-layout-grid="false" fo:text-align="justify" fo:line-height="150%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02" style:family="table-row">
      <style:table-row-properties style:min-row-height="1.575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paragraph-properties fo:widows="2" fo:orphans="2" fo:break-before="page" style:vertical-align="auto"/>
      <style:text-properties style:font-name="Times New Roman" style:font-name-asian="標楷體" fo:hyphenate="false"/>
    </style:style>
    <style:style style:name="P20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0" style:parent-style-name="內文" style:family="paragraph">
      <style:text-properties style:font-name="Times New Roman" style:font-name-asian="標楷體"/>
    </style:style>
    <style:style style:name="TableColumn212" style:family="table-column">
      <style:table-column-properties style:column-width="1.7694in"/>
    </style:style>
    <style:style style:name="TableColumn213" style:family="table-column">
      <style:table-column-properties style:column-width="1.7694in"/>
    </style:style>
    <style:style style:name="TableColumn214" style:family="table-column">
      <style:table-column-properties style:column-width="1.7701in"/>
    </style:style>
    <style:style style:name="TableColumn215" style:family="table-column">
      <style:table-column-properties style:column-width="1.7701in"/>
    </style:style>
    <style:style style:name="Table211" style:family="table">
      <style:table-properties style:width="7.079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weight="bold" style:font-weight-asian="bold"/>
    </style:style>
    <style:style style:name="TableCell2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color="#40404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5" style:family="table-cell">
      <style:table-cell-properties fo:border="0.0069in solid #BFBFBF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="0.0069in solid #BFBFBF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069in solid #BFBFBF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="0.0069in solid #BFBFBF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="0.0069in solid #BFBFBF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49" style:family="table-cell">
      <style:table-cell-properties fo:border="0.0069in solid #BFBFBF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1" style:family="table-cell">
      <style:table-cell-properties fo:border="0.0069in solid #BFBFBF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BFBFBF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5" style:family="table-cell">
      <style:table-cell-properties fo:border="0.0069in solid #BFBFBF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7" style:family="table-cell">
      <style:table-cell-properties fo:border="0.0069in solid #BFBFBF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="0.0069in solid #BFBFBF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3" style:family="table-cell">
      <style:table-cell-properties fo:border="0.0069in solid #BFBFBF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5" style:family="table-cell">
      <style:table-cell-properties fo:border="0.0069in solid #BFBFBF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5" style:family="table-cell">
      <style:table-cell-properties fo:border="0.0069in solid #BFBFBF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BFBFBF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9" style:family="table-cell">
      <style:table-cell-properties fo:border="0.0069in solid #BFBFBF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1" style:family="table-cell">
      <style:table-cell-properties fo:border="0.0069in solid #BFBFBF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3" style:family="table-cell">
      <style:table-cell-properties fo:border="0.0069in solid #BFBFBF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2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大數據暨校務研究中心議題徵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單位及組別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註：由大數據中心填寫</text:p>
          </table:table-cell>
        </table:table-row>
        <table:table-row table:style-name="TableRow24">
          <table:table-cell table:style-name="TableCell25" table:number-rows-spanned="2">
            <text:p text:style-name="P26">研究議題</text:p>
          </table:table-cell>
          <table:table-cell table:style-name="TableCell27" table:number-columns-spanned="3">
            <text:p text:style-name="P28"><text:span text:style-name="T29">■</text:span><text:span text:style-name="T30"><text:s/></text:span><text:span text:style-name="T31">新議題</text:span><text:span text:style-name="T32"><text:tab/></text:span><text:span text:style-name="T33"><text:tab/></text:span><text:span text:style-name="T34">□</text:span><text:span text:style-name="T35"><text:s/></text:span><text:span text:style-name="T36">過去曾提出</text:span><text:span text:style-name="T37">之舊議題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議題背景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研究目的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對應之校務決策或校務發展計畫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註：</text:span><text:span text:style-name="T62">1.</text:span><text:span text:style-name="T63">如是對應校務發展計畫，請指出所對應主軸、</text:span><text:span text:style-name="T64">子計畫與工作計畫。</text:span></text:p>
            <text:p text:style-name="P65"><text:span text:style-name="T66"><text:s text:c="4"/>2.</text:span><text:span text:style-name="T67">如是</text:span><text:span text:style-name="T68">對應某項校務評鑑或統合視導項目，請說明項目名稱。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資料來源</text:p>
          </table:table-cell>
          <table:table-cell table:style-name="TableCell72" table:number-columns-spanned="3">
            <text:p text:style-name="P73"><text:span text:style-name="T74">□</text:span><text:span text:style-name="T75"><text:s/></text:span><text:span text:style-name="T76">校務基本資料庫</text:span><text:span text:style-name="T77">（</text:span><text:span text:style-name="T78">於</text:span><text:span text:style-name="T79">南臺校內</text:span><text:span text:style-name="T80">資料庫</text:span><text:span text:style-name="T81">，若議題採納由計中匯出</text:span><text:span text:style-name="T82">）</text:span></text:p>
            <text:p text:style-name="P83"><text:span text:style-name="T84">□</text:span><text:span text:style-name="T85"><text:s/></text:span><text:span text:style-name="T86">單位內</text:span><text:span text:style-name="T87">現有</text:span><text:span text:style-name="T88">資料</text:span><text:span text:style-name="T89">（未記錄於資料庫之資料</text:span><text:span text:style-name="T90">，若議題採納</text:span><text:span text:style-name="T91">需由原單位提供</text:span><text:span text:style-name="T92">）</text:span></text:p>
            <text:p text:style-name="P93"><text:span text:style-name="T94">□</text:span><text:span text:style-name="T95"><text:s/></text:span><text:span text:style-name="T96">校外資料庫</text:span><text:span text:style-name="T97">（如雲科大資料庫）</text:span><text:span text:style-name="T98"><text:line-break/></text:span><text:span text:style-name="T99"><text:s text:c="5"/></text:span><text:span text:style-name="T100">資料來源：</text:span><text:span text:style-name="T101"><text:s text:c="44"/></text:span></text:p>
            <text:p text:style-name="P102"><text:span text:style-name="T103">□</text:span><text:span text:style-name="T104"><text:s/></text:span><text:span text:style-name="T105">外部開放數據</text:span><text:span text:style-name="T106">（如政府機關</text:span><text:span text:style-name="T107">open data</text:span><text:span text:style-name="T108">）</text:span><text:span text:style-name="T109"><text:line-break/></text:span><text:span text:style-name="T110"><text:s text:c="5"/></text:span><text:span text:style-name="T111">資料來源：</text:span><text:span text:style-name="T112"><text:s text:c="44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欄位內容</text:p>
          </table:table-cell>
          <table:table-cell table:style-name="TableCell116" table:number-columns-spanned="3">
            <text:p text:style-name="P117">※若瞭解請在資料欄位敘述表詳述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分析頻率</text:p>
          </table:table-cell>
          <table:table-cell table:style-name="TableCell121" table:number-columns-spanned="3">
            <text:p text:style-name="P122">□<text:s/>每學期<text:tab/>■<text:s/>每學年<text:tab/>□<text:s/>每月<text:tab/><text:tab/>□<text:s/>每季<text:tab/><text:tab/>□<text:s/>每年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預期結果<text:line-break/>呈現方式</text:p>
          </table:table-cell>
          <table:table-cell table:style-name="TableCell126" table:number-columns-spanned="3">
            <text:p text:style-name="P127">□<text:s/>文字報告呈現<text:tab/><text:tab/><text:tab/><text:tab/>□<text:s/>Excel資料表呈現</text:p>
            <text:p text:style-name="P128">□<text:s/>互動式數據圖表呈現<text:tab/><text:tab/>■<text:s/>直接以結論方式回應目的</text:p>
          </table:table-cell>
          <table:covered-table-cell/>
          <table:covered-table-cell/>
        </table:table-row>
      </table:table>
      <text:p text:style-name="P129"/>
      <text:soft-page-break/>
      <text:p text:style-name="P130"><text:span text:style-name="T131">大數據暨校務研究中心議題徵案</text:span><text:span text:style-name="T132"><text:s/></text:span><text:span text:style-name="T133">–</text:span><text:span text:style-name="T134"><text:s/></text:span><text:span text:style-name="T135">中心回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單位及組別</text:p>
          </table:table-cell>
          <table:table-cell table:style-name="TableCell144" table:number-rows-spanned="2">
            <text:p text:style-name="P145"><text:span text:style-name="T146">中心填寫</text:span></text:p>
          </table:table-cell>
          <table:table-cell table:style-name="TableCell147" table:number-rows-spanned="2">
            <text:p text:style-name="P148">編號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註：由大數據中心填寫</text:p>
          </table:table-cell>
        </table:table-row>
        <table:table-row table:style-name="TableRow157">
          <table:table-cell table:style-name="TableCell158" table:number-rows-spanned="2">
            <text:p text:style-name="P159">研究議題</text:p>
          </table:table-cell>
          <table:table-cell table:style-name="TableCell160" table:number-columns-spanned="3">
            <text:p text:style-name="P161"><text:span text:style-name="T162">□</text:span><text:span text:style-name="T163"><text:s/></text:span><text:span text:style-name="T164">新議題</text:span><text:span text:style-name="T165"><text:tab/></text:span><text:span text:style-name="T166"><text:tab/></text:span><text:span text:style-name="T167">□</text:span><text:span text:style-name="T168"><text:s/></text:span><text:span text:style-name="T169">過去曾提出之舊議題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中心填寫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□<text:s/>採納</text:p>
          </table:table-cell>
          <table:table-cell table:style-name="TableCell177" table:number-columns-spanned="3">
            <text:p text:style-name="P178">□<text:s/>由大數據暨校務研究中心分析</text:p>
            <text:p text:style-name="P179">□<text:s/>由大數據暨校務研究中心協助原單位分析</text:p>
            <text:p text:style-name="P180">□<text:s/>由原單位自行分析</text:p>
            <text:p text:style-name="P181"><text:span text:style-name="T182">□</text:span><text:span text:style-name="T183"><text:s/></text:span><text:span text:style-name="T184">其他：</text:span><text:span text:style-name="T185"><text:s text:c="31"/>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□<text:s/>再修正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□<text:s/>不採納</text:p>
          </table:table-cell>
          <table:table-cell table:style-name="TableCell194" table:number-columns-spanned="3">
            <text:p text:style-name="P195">□<text:s/>議題不夠明確</text:p>
            <text:p text:style-name="P196">□<text:s/>應為原單位例行業務</text:p>
            <text:p text:style-name="P197">□<text:s/>提供之資料欄位無法回應研究目的</text:p>
            <text:p text:style-name="P198"><text:span text:style-name="T199">□</text:span><text:span text:style-name="T200"><text:s/></text:span><text:span text:style-name="T201">其他：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p text:style-name="P208"/>
      <text:soft-page-break/>
      <text:p text:style-name="P209">※資料欄位敘述表：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欄位名稱</text:p>
          </table:table-cell>
          <table:table-cell table:style-name="TableCell219">
            <text:p text:style-name="P220">資料記錄內容</text:p>
          </table:table-cell>
          <table:table-cell table:style-name="TableCell221">
            <text:p text:style-name="P222">欄位類型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內文"><text:span text:style-name="T227">性別</text:span><text:span text:style-name="T228">(</text:span><text:span text:style-name="T229">範例</text:span><text:span text:style-name="T230">)</text:span></text:p>
          </table:table-cell>
          <table:table-cell table:style-name="TableCell231">
            <text:p text:style-name="P232">男</text:p>
          </table:table-cell>
          <table:table-cell table:style-name="TableCell233">
            <text:p text:style-name="P234">預設選項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SimSun" style:font-name-complex="F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ize="10pt" style:font-size-asian="10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F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2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最後修訂：2016.11.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大數據暨校務研究中心議題徵案</dc:subject>
    <meta:initial-creator>user</meta:initial-creator>
    <dc:creator>Windows 使用者</dc:creator>
    <meta:creation-date>2017-09-15T06:55:00Z</meta:creation-date>
    <dc:date>2017-09-15T06:55:00Z</dc:date>
    <meta:print-date>2016-11-14T08:4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8" meta:row-count="6" meta:non-whitespace-character-count="825"/>
  </office:meta>
</office:document-meta>
</file>