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Arial" fo:color="#222222" style:letter-kerning="false" fo:font-size="22pt" style:font-size-asian="22pt" style:font-size-complex="12pt"/>
    </style:style>
    <style:style style:name="P2" style:parent-style-name="內文" style:family="paragraph">
      <style:paragraph-properties fo:widows="2" fo:orphans="2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222222" style:letter-kerning="false" fo:font-size="22pt" style:font-size-asian="2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222222" style:letter-kerning="false" fo:font-size="22pt" style:font-size-asian="22pt" style:font-size-complex="12pt"/>
    </style:style>
    <style:style style:name="TableColumn6" style:family="table-column">
      <style:table-column-properties style:column-width="0.3381in"/>
    </style:style>
    <style:style style:name="TableColumn7" style:family="table-column">
      <style:table-column-properties style:column-width="0.9409in"/>
    </style:style>
    <style:style style:name="TableColumn8" style:family="table-column">
      <style:table-column-properties style:column-width="1.2527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1.9215in"/>
    </style:style>
    <style:style style:name="TableColumn12" style:family="table-column">
      <style:table-column-properties style:column-width="1.3888in"/>
    </style:style>
    <style:style style:name="Table5" style:family="table">
      <style:table-properties style:width="7.5715in" style:rel-width="113.24%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list-style-name="LFO1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數據暨校務研究中心</text:p>
      <text:p text:style-name="P2"><text:span text:style-name="T3">IR種子人員</text:span><text:span text:style-name="T4">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業務性質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簽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 text:c="35"/></text:p>
      <text:p text:style-name="內文"><text:span text:style-name="T179"><text:s text:c="51"/></text:span><text:span text:style-name="T180">單位主管:_______________</text:span></text:p>
      <text:p text:style-name="P181"/>
      <text:p text:style-name="P182">各單位的IR種子人員未來的工作如下：</text:p>
      <text:list text:style-name="LFO1" text:continue-numbering="true">
        <text:list-item>
          <text:p text:style-name="P183">每年定期處理各單位的年度資料成為視覺化資料，提供長官們做決策時的參考依據。</text:p>
        </text:list-item>
        <text:list-item>
          <text:p text:style-name="P184">提出各單位的跨單位IR分析議題。</text:p>
        </text:list-item>
        <text:list-item>
          <text:p text:style-name="P185">製作單位IR資料並參與年度IR成果發表會，擇優由簽由校長給予褒獎。</text:p>
        </text:list-item>
        <text:list-item>
          <text:p text:style-name="P186"><text:span text:style-name="T187">定期參與</text:span><text:span text:style-name="T188">IR課程訓練(安排</text:span><text:span text:style-name="T189">於</text:span><text:span text:style-name="T190">寒暑假期間)，經進階課程訓練後可處理各單位的IR分析議題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il" style:display-name="il" style:family="text"/>
    <style:style style:name="g2" style:display-name="g2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7-09-15T06:55:00Z</meta:creation-date>
    <dc:date>2017-09-15T06:55:00Z</dc:date>
    <meta:print-date>2016-12-0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