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170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6618in" style:use-optimal-column-width="false"/>
    </style:style>
    <style:style style:name="Table4" style:family="table">
      <style:table-properties style:width="6.6722in" fo:margin-left="0in" table:align="center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23" style:family="table-row">
      <style:table-row-properties style:min-row-height="0.7479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7479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897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2" style:family="table-row">
      <style:table-row-properties style:min-row-height="0.970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3" style:family="table-row">
      <style:table-row-properties style:min-row-height="0.7479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7479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7479in"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超連結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紀錄編號：__________________ <text:s text:c="20"/>填表日期： <text:s text:c="4"/>年 <text:s text:c="4"/>月 <text:s text:c="4"/>日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校務研究</text:span><text:span text:style-name="T16">資訊</text:span><text:span text:style-name="T17">平台</text:span><text:span text:style-name="T18"><text:s/></text:span><text:span text:style-name="T19">群組</text:span><text:span text:style-name="T20">權限</text:span><text:span text:style-name="T21">更改</text:span><text:span text:style-name="T22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分機</text:p>
          </table:table-cell>
          <table:table-cell table:style-name="TableCell35">
            <text:p text:style-name="P36"/>
          </table:table-cell>
          <table:table-cell table:style-name="TableCell37">
            <text:p text:style-name="P38">E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原始群組</text:p>
          </table:table-cell>
          <table:table-cell table:style-name="TableCell44" table:number-columns-spanned="6">
            <text:p text:style-name="P45"><text:tab/>□<text:s/>1.<text:s/>校長<text:tab/><text:tab/><text:tab/><text:tab/><text:tab/><text:tab/>□<text:s/>5.<text:s/>一級主管、各系主任</text:p>
            <text:p text:style-name="P46"><text:tab/>□<text:s/>2.<text:s/>副校長<text:tab/><text:tab/><text:tab/><text:tab/><text:tab/>□<text:s/>6.<text:s/>二級主管（組長）</text:p>
            <text:p text:style-name="P47"><text:tab/>□<text:s/>3.<text:s/>教務長、學務長、總務長<text:tab/><text:tab/>□<text:s/>7.<text:s/>系助教</text:p>
            <text:p text:style-name="P48"><text:span text:style-name="T49"><text:tab/></text:span><text:span text:style-name="T50">□</text:span><text:span text:style-name="T51"><text:s/>4.</text:span><text:span text:style-name="T52"><text:s/></text:span><text:span text:style-name="T53">院長、副院長</text:span><text:span text:style-name="T54"><text:tab/></text:span><text:span text:style-name="T55"><text:tab/></text:span><text:span text:style-name="T56"><text:tab/></text:span><text:span text:style-name="T57"><text:tab/></text:span><text:span text:style-name="T58">□</text:span><text:span text:style-name="T59"><text:s/>8.</text:span><text:span text:style-name="T60"><text:s/></text:span><text:span text:style-name="T61">全體教職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群組</text:p>
          </table:table-cell>
          <table:table-cell table:style-name="TableCell65" table:number-columns-spanned="6">
            <text:p text:style-name="P66"><text:tab/>□<text:s/>1.<text:s/>校長<text:tab/><text:tab/><text:tab/><text:tab/><text:tab/><text:tab/>□<text:s/>5.<text:s/>一級主管、各系主任</text:p>
            <text:p text:style-name="P67"><text:tab/>□<text:s/>2.<text:s/>副校長<text:tab/><text:tab/><text:tab/><text:tab/><text:tab/>□<text:s/>6.<text:s/>二級主管（組長）</text:p>
            <text:p text:style-name="P68"><text:tab/>□<text:s/>3.<text:s/>教務長、學務長、總務長<text:tab/><text:tab/>□<text:s/>7.<text:s/>系助教</text:p>
            <text:p text:style-name="P69"><text:span text:style-name="T70"><text:tab/></text:span><text:span text:style-name="T71">□</text:span><text:span text:style-name="T72"><text:s/>4.</text:span><text:span text:style-name="T73"><text:s/></text:span><text:span text:style-name="T74">院長、副院長</text:span><text:span text:style-name="T75"><text:tab/></text:span><text:span text:style-name="T76"><text:tab/></text:span><text:span text:style-name="T77"><text:tab/></text:span><text:span text:style-name="T78"><text:tab/></text:span><text:span text:style-name="T79">□</text:span><text:span text:style-name="T80"><text:s/>8.</text:span><text:span text:style-name="T81"><text:s/></text:span><text:span text:style-name="T82">全體教職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原因</text:p>
            <text:p text:style-name="P86">/用途說明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申請人簽章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單位主管簽章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大數據暨校務研究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承辦人簽章</text:p>
          </table:table-cell>
          <table:covered-table-cell/>
          <table:table-cell table:style-name="TableCell108" table:number-columns-spanned="2">
            <text:p text:style-name="P109">單位主管簽章</text:p>
          </table:table-cell>
          <table:covered-table-cell/>
          <table:table-cell table:style-name="TableCell110" table:number-columns-spanned="3">
            <text:p text:style-name="P111">群組權限更改日期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內文"><text:span text:style-name="T119">*</text:span><text:span text:style-name="T120">正本由大數據暨校務研究中心留存。</text:span></text:p>
      <text:p text:style-name="內文"><text:span text:style-name="T121">*</text:span><text:span text:style-name="T122">請將申請單電子檔，先寄至大數據暨校務研究中心信箱</text:span><text:span text:style-name="T123"><text:s/></text:span><text:a xlink:href="mailto:dept_bdirc@stust.edu.tw" office:target-frame-name="_top" xlink:show="replace"><text:span text:style-name="T124">dept_bdirc@stust.edu.tw</text:span></text:a><text:span text:style-name="T125"><text:s/>，以便</text:span><text:span text:style-name="T126">登錄</text:span><text:span text:style-name="T127">及追蹤進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最後修訂：2017.08.10<text:s/><text:s/>V1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7-09-15T06:54:00Z</meta:creation-date>
    <dc:date>2017-09-15T06:54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