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4" style:family="table-column">
      <style:table-column-properties style:column-width="1.1708in" style:use-optimal-column-width="false"/>
    </style:style>
    <style:style style:name="TableColumn5" style:family="table-column">
      <style:table-column-properties style:column-width="0.6895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1.7604in" style:use-optimal-column-width="false"/>
    </style:style>
    <style:style style:name="Table3" style:family="table">
      <style:table-properties style:width="6.6722in" fo:margin-left="0in" table:align="center"/>
    </style:style>
    <style:style style:name="TableRow12" style:family="table-row">
      <style:table-row-properties style:min-row-height="0.7875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23" style:family="table-row">
      <style:table-row-properties style:min-row-height="0.7479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style:font-name-complex="Times New Roman"/>
    </style:style>
    <style:style style:name="TableRow28" style:family="table-row">
      <style:table-row-properties style:min-row-height="0.7479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-0.075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 fo:background-color="#F2F2F2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left="-0.075in">
        <style:tab-stops/>
      </style:paragraph-properties>
      <style:text-properties style:font-name="Times New Roman" style:font-name-asian="標楷體" style:font-name-complex="Times New Roman"/>
    </style:style>
    <style:style style:name="TableRow43" style:family="table-row">
      <style:table-row-properties style:min-row-height="0.7479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name-complex="Times New Roman"/>
    </style:style>
    <style:style style:name="TableRow48" style:family="table-row">
      <style:table-row-properties style:min-row-height="0.7479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name-complex="Times New Roman"/>
    </style:style>
    <style:style style:name="TableRow54" style:family="table-row">
      <style:table-row-properties style:min-row-height="0.4722in" style:use-optimal-row-height="false"/>
    </style:style>
    <style:style style:name="TableCell55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7479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4722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7479in" style:use-optimal-row-height="false"/>
    </style:style>
    <style:style style:name="TableCell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超連結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紀錄編號：__________________ <text:s text:c="20"/>填表日期： <text:s text:c="4"/>年 <text:s text:c="4"/>月 <text:s text:c="4"/>日</text:p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校務研究</text:span><text:span text:style-name="T16">資訊</text:span><text:span text:style-name="T17">平台</text:span><text:span text:style-name="T18"><text:s/></text:span><text:span text:style-name="T19">議題</text:span><text:span text:style-name="T20">權限</text:span><text:span text:style-name="T21">新增</text:span><text:span text:style-name="T22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申請單位</text:p>
          </table:table-cell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申請人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分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<text:span text:style-name="T39">E</text:span><text:span text:style-name="T40">mail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議題名稱</text:p>
          </table:table-cell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申請原因</text:p>
            <text:p text:style-name="P51">/用途說明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申請單位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資料權責單位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申請人簽章</text:p>
          </table:table-cell>
          <table:covered-table-cell/>
          <table:table-cell table:style-name="TableCell62" table:number-columns-spanned="3">
            <text:p text:style-name="P63">單位主管簽章</text:p>
          </table:table-cell>
          <table:covered-table-cell/>
          <table:covered-table-cell/>
          <table:table-cell table:style-name="TableCell64" table:number-columns-spanned="3">
            <text:p text:style-name="P65">單位主管簽章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8">
            <text:p text:style-name="P75">大數據暨校務研究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承辦人簽章</text:p>
          </table:table-cell>
          <table:covered-table-cell/>
          <table:table-cell table:style-name="TableCell79" table:number-columns-spanned="3">
            <text:p text:style-name="P80">單位主管簽章</text:p>
          </table:table-cell>
          <table:covered-table-cell/>
          <table:covered-table-cell/>
          <table:table-cell table:style-name="TableCell81" table:number-columns-spanned="3">
            <text:p text:style-name="P82">權限開放日期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</table:table>
      <text:p text:style-name="內文"><text:span text:style-name="T90">*</text:span><text:span text:style-name="T91">正本由大數據暨校務研究中心留存。</text:span></text:p>
      <text:p text:style-name="內文"><text:span text:style-name="T92">*</text:span><text:span text:style-name="T93">請將申請單電子檔，先寄至大數據暨校務研究中心信箱</text:span><text:span text:style-name="T94"><text:s/></text:span><text:a xlink:href="mailto:dept_bdirc@stust.edu.tw" office:target-frame-name="_top" xlink:show="replace"><text:span text:style-name="T95">dept_bdirc@stust.edu.tw</text:span></text:a><text:span text:style-name="T96"><text:s/>，以便</text:span><text:span text:style-name="T97">登錄</text:span><text:span text:style-name="T98">及追蹤進度。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style:line-break="normal" fo:text-align="end"/>
      <style:text-properties style:font-name="標楷體" style:font-name-asian="標楷體" fo:color="#BFBFBF"/>
    </style:style>
  </office:automatic-styles>
  <office:master-styles>
    <style:master-page style:name="MP0" style:page-layout-name="PL0">
      <style:footer>
        <text:p text:style-name="P2">最後修訂：2017.08.10<text:s/><text:s/>V1.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17-09-15T06:52:00Z</meta:creation-date>
    <dc:date>2017-09-15T06:52:00Z</dc:date>
    <meta:print-date>2017-08-10T08:28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50" meta:character-count="335" meta:row-count="2" meta:non-whitespace-character-count="286"/>
  </office:meta>
</office:document-meta>
</file>