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TableColumn2" style:family="table-column">
      <style:table-column-properties style:column-width="0.9597in"/>
    </style:style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1812in"/>
    </style:style>
    <style:style style:name="Table1" style:family="table" style:master-page-name="MP0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1.170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3888in" style:use-optimal-column-width="false"/>
    </style:style>
    <style:style style:name="TableColumn31" style:family="table-column">
      <style:table-column-properties style:column-width="1.087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6618in" style:use-optimal-column-width="false"/>
    </style:style>
    <style:style style:name="Table25" style:family="table">
      <style:table-properties style:width="6.6722in" fo:margin-left="0in" table:align="center"/>
    </style:style>
    <style:style style:name="TableRow34" style:family="table-row">
      <style:table-row-properties style:min-row-height="0.3819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3784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1.0631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4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71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ableRow85" style:family="table-row">
      <style:table-row-properties style:min-row-height="0.4069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Webdings" style:font-name-asian="Webdings" style:font-name-complex="Webding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3729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2.859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Times New Roman" style:font-name-asian="標楷體" style:font-name-complex="Times New Roman" fo:font-size="10pt" style:font-size-asian="10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ableRow110" style:family="table-row">
      <style:table-row-properties style:min-row-height="0.3472in" style:use-optimal-row-height="false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71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868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9pt" style:font-size-asian="9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超連結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indent="0.4861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indent="0.4861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校務研究資料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文件編號</text:p>
          </table:table-cell>
          <table:table-cell table:style-name="TableCell14">
            <text:p text:style-name="P15"/>
          </table:table-cell>
          <table:table-cell table:style-name="TableCell16">
            <text:p text:style-name="P17">機密等級</text:p>
          </table:table-cell>
          <table:table-cell table:style-name="TableCell18">
            <text:p text:style-name="P19"/>
          </table:table-cell>
          <table:table-cell table:style-name="TableCell20">
            <text:p text:style-name="P21">版次</text:p>
          </table:table-cell>
          <table:table-cell table:style-name="TableCell22">
            <text:p text:style-name="P23">1.0</text:p>
          </table:table-cell>
        </table:table-row>
      </table:table>
      <text:p text:style-name="內文"/>
      <text:p text:style-name="P24">紀錄編號：__________________ <text:s text:c="20"/>填表日期： <text:s text:c="4"/>年 <text:s text:c="4"/>月 <text:s text:c="4"/>日</text:p>
      <text:p text:style-name="內文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單位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E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資料來源</text:p>
          </table:table-cell>
          <table:table-cell table:style-name="TableCell55" table:number-columns-spanned="7">
            <text:p text:style-name="內文"><text:span text:style-name="T56"></text:span><text:span text:style-name="T57"><text:s/></text:span><text:span text:style-name="T58">全校問卷調查：</text:span><text:span text:style-name="T59">__________________________________</text:span></text:p>
            <text:p text:style-name="內文"><text:span text:style-name="T60"></text:span><text:span text:style-name="T61"><text:s/></text:span><text:span text:style-name="T62">校務研究資料庫：</text:span><text:span text:style-name="T63">________________________________</text:span></text:p>
            <text:p text:style-name="內文"><text:span text:style-name="T64"></text:span><text:span text:style-name="T65"><text:s/></text:span><text:span text:style-name="T66">政府公開資料：</text:span><text:span text:style-name="T67">__________________________________</text:span></text:p>
            <text:p text:style-name="內文"><text:span text:style-name="T68"></text:span><text:span text:style-name="T69"><text:s/></text:span><text:span text:style-name="T70">其它：</text:span><text:span text:style-name="T71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資料用途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資料欄位需求及範圍</text:p>
          </table:table-cell>
          <table:table-cell table:style-name="TableCell80" table:number-columns-spanned="7">
            <text:p text:style-name="P81"/>
            <text:p text:style-name="P82"/>
            <text:p text:style-name="內文"><text:span text:style-name="T83">*</text:span><text:span text:style-name="T84">請填所需資料期間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資料需求格式</text:p>
          </table:table-cell>
          <table:table-cell table:style-name="TableCell88" table:number-columns-spanned="7">
            <text:p text:style-name="內文"><text:span text:style-name="T89"></text:span><text:span text:style-name="T90"><text:s/>Excel <text:s/></text:span><text:span text:style-name="T91"></text:span><text:span text:style-name="T92"><text:s/>csv <text:s/></text:span><text:span text:style-name="T93"></text:span><text:span text:style-name="T94"><text:s/>txt <text:s/></text:span><text:span text:style-name="T95"></text:span><text:span text:style-name="T96"><text:s/></text:span><text:span text:style-name="T97">其它</text:span><text:span text:style-name="T9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資料需求日期</text:p>
          </table:table-cell>
          <table:table-cell table:style-name="TableCell102" table:number-columns-spanned="7">
            <text:p text:style-name="P10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資料需求概述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07">*申請人必須遵守「個人資料保護法」，妥善保管所取得之個人敏感性資料。</text:p>
            <text:p text:style-name="內文"><text:span text:style-name="T108">*</text:span><text:span text:style-name="T109">涉個人資料之電子類文件需對資料檔案加密或透過機密文件傳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申請單位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大數據暨校務研究中心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申請人</text:p>
          </table:table-cell>
          <table:covered-table-cell/>
          <table:table-cell table:style-name="TableCell118" table:number-columns-spanned="3">
            <text:p text:style-name="P119">單位主管</text:p>
          </table:table-cell>
          <table:covered-table-cell/>
          <table:covered-table-cell/>
          <table:table-cell table:style-name="TableCell120" table:number-columns-spanned="2">
            <text:p text:style-name="P121">承辦人</text:p>
          </table:table-cell>
          <table:covered-table-cell/>
          <table:table-cell table:style-name="TableCell122">
            <text:p text:style-name="P123">單位主管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  <text:p text:style-name="內文"><text:span text:style-name="T131">提供資料日期：</text:span></text:p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內文"><text:span text:style-name="T134">*</text:span><text:span text:style-name="T135">正本由大數據暨校務研究中心留存。</text:span></text:p>
      <text:p text:style-name="內文"><text:span text:style-name="T136">*</text:span><text:span text:style-name="T137">請將申請單電子檔，先寄至大數據暨校務研究中心信箱</text:span><text:span text:style-name="T138"><text:s/></text:span><text:a xlink:href="mailto:dept_bdirc@stust.edu.tw" office:target-frame-name="_top" xlink:show="replace"><text:span text:style-name="T139">dept_bdirc@stust.edu.tw</text:span></text:a><text:span text:style-name="T140"><text:s/>，以便</text:span><text:span text:style-name="T141">登錄</text:span><text:span text:style-name="T142">及追蹤進度。</text:span></text:p>
      <text:p text:style-name="P143"/>
      <text:soft-page-break/>
      <text:p text:style-name="P144">個人資料保密切結書</text:p>
      <text:p text:style-name="內文"><text:span text:style-name="T145">具切結人</text:span><text:span text:style-name="T146"><text:s text:c="2"/></text:span><text:span text:style-name="T147"><text:s text:c="8"/></text:span><text:span text:style-name="T148"><text:tab/></text:span><text:span text:style-name="T149">（以下簡稱乙方）自</text:span><text:span text:style-name="T150"><text:s/></text:span><text:span text:style-name="T151"><text:s/></text:span><text:span text:style-name="T152"><text:tab/></text:span><text:span text:style-name="T153"><text:s/></text:span><text:span text:style-name="T154">年</text:span><text:span text:style-name="T155"><text:s/></text:span><text:span text:style-name="T156"><text:s/></text:span><text:span text:style-name="T157"><text:tab/></text:span><text:span text:style-name="T158"><text:s/></text:span><text:span text:style-name="T159">月</text:span><text:span text:style-name="T160"><text:s/></text:span><text:span text:style-name="T161"><text:s/></text:span><text:span text:style-name="T162"><text:tab/></text:span><text:span text:style-name="T163"><text:s/></text:span><text:span text:style-name="T164">日 起任職於</text:span><text:span text:style-name="T165">南</text:span><text:span text:style-name="T166">臺</text:span><text:span text:style-name="T167">科</text:span><text:span text:style-name="T168">技大學（以下簡稱甲方），工作期間因業務需要接觸之個人資料，乙方願意依下列規定辦理：</text:span></text:p>
      <text:p text:style-name="P169">一、為維護個人資料，乙方對於執行職務而知悉之個人資料，就其內容負永久保密之責，不因離職或職務變更、調整而終止。</text:p>
      <text:p text:style-name="P170">二、有關職務上個人資料之蒐集、處理或利用，應符合個人資料保護法第十九條、第二十條之法定要件，並尊重當事人之權益，依誠實及信用方法為之，不得逾越蒐集之特定目的之必要範圍，並應與蒐集之目的具有正當合理之關聯。</text:p>
      <text:p text:style-name="P171">三、乙方願遵守「個人資料保護法」、「刑法」、「民法」等相關法令，不得將因職務獲得之資訊洩漏或使用於與職務無關之事務。</text:p>
      <text:p text:style-name="P172">四、乙方因故意、過失違反本切結書造成其執行職務過程中所保有之 個人資料毀損、洩漏或滅失致生損害之第三人向甲方請求損害賠 償者，對乙方故意或重大過失之行為，甲方有求償權。</text:p>
      <text:p text:style-name="P173">此致</text:p>
      <text:p text:style-name="P174">南臺科技大學</text:p>
      <text:p text:style-name="P175">具切結人</text:p>
      <text:p text:style-name="內文"><text:span text:style-name="T176"><text:s text:c="2"/></text:span><text:span text:style-name="T177"><text:s text:c="3"/>姓名:</text:span><text:span text:style-name="T178"><text:s/></text:span><text:span text:style-name="T179"><text:tab/></text:span><text:span text:style-name="T180"><text:tab/><text:s text:c="11"/></text:span><text:span text:style-name="T181"><text:tab/></text:span></text:p>
      <text:p text:style-name="P182"><text:span text:style-name="T183">身分證字號:</text:span><text:span text:style-name="T184"><text:s text:c="19"/></text:span><text:span text:style-name="T185"><text:tab/></text:span></text:p>
      <text:p text:style-name="P186"><text:span text:style-name="T187">戶籍地址:</text:span><text:span text:style-name="T188"><text:s/></text:span><text:span text:style-name="T189"><text:tab/></text:span><text:span text:style-name="T190"><text:s text:c="20"/></text:span><text:span text:style-name="T191"><text:s/></text:span></text:p>
      <text:p text:style-name="P192"><text:span text:style-name="T193">中</text:span><text:span text:style-name="T194"><text:s text:c="2"/></text:span><text:span text:style-name="T195"><text:s text:c="3"/></text:span><text:span text:style-name="T196"><text:tab/>華</text:span><text:span text:style-name="T197"><text:s/></text:span><text:span text:style-name="T198"><text:tab/></text:span><text:span text:style-name="T199"><text:s text:c="5"/></text:span><text:span text:style-name="T200">民</text:span><text:span text:style-name="T201"><text:s/></text:span><text:span text:style-name="T202"><text:s text:c="3"/></text:span><text:span text:style-name="T203"><text:tab/>國</text:span><text:span text:style-name="T204"><text:tab/></text:span><text:span text:style-name="T205"><text:s text:c="7"/></text:span><text:span text:style-name="T206">年</text:span><text:span text:style-name="T207"><text:tab/></text:span><text:span text:style-name="T208"><text:s text:c="5"/></text:span><text:span text:style-name="T209">月</text:span><text:span text:style-name="T210"><text:s text:c="3"/></text:span><text:span text:style-name="T211"><text:s text:c="2"/></text:span><text:span text:style-name="T212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7-09-15T06:54:00Z</meta:creation-date>
    <dc:date>2017-09-15T06:54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